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fo:font-weight="bold" style:font-weight-asian="bold" style:font-weight-complex="bold" fo:language="hr" fo:country="HR"/>
    </style:style>
    <style:style style:name="P2" style:parent-style-name="Standard" style:family="paragraph">
      <style:paragraph-properties fo:text-align="justify"/>
      <style:text-properties style:font-name="Times New Roman" fo:color="#222222" fo:language="hr" fo:country="HR"/>
    </style:style>
    <style:style style:name="P3" style:parent-style-name="Standard" style:family="paragraph">
      <style:paragraph-properties fo:text-align="justify"/>
      <style:text-properties style:font-name="Times New Roman" fo:color="#222222" fo:language="hr" fo:country="HR"/>
    </style:style>
    <style:style style:name="P4" style:parent-style-name="Standard" style:family="paragraph">
      <style:paragraph-properties fo:text-align="justify"/>
    </style:style>
    <style:style style:name="T5" style:parent-style-name="Zadanifontodlomka" style:family="text">
      <style:text-properties style:font-name="Times New Roman" fo:color="#222222" fo:language="hr" fo:country="HR"/>
    </style:style>
    <style:style style:name="T6" style:parent-style-name="Zadanifontodlomka" style:family="text">
      <style:text-properties style:font-name="Times New Roman" fo:color="#222222" fo:language="hr" fo:country="HR"/>
    </style:style>
    <style:style style:name="T7" style:parent-style-name="Zadanifontodlomka" style:family="text">
      <style:text-properties style:font-name="Times New Roman" fo:font-style="italic" style:font-style-asian="italic" style:font-style-complex="italic" fo:color="#222222" fo:language="hr" fo:country="HR"/>
    </style:style>
    <style:style style:name="T8" style:parent-style-name="Zadanifontodlomka" style:family="text">
      <style:text-properties style:font-name="Times New Roman" fo:color="#222222" fo:language="hr" fo:country="HR"/>
    </style:style>
    <style:style style:name="T9" style:parent-style-name="Zadanifontodlomka" style:family="text">
      <style:text-properties style:font-name="Times New Roman" fo:color="#222222" fo:language="hr" fo:country="HR"/>
    </style:style>
    <style:style style:name="T10" style:parent-style-name="Zadanifontodlomka" style:family="text">
      <style:text-properties style:font-name="Times New Roman" fo:color="#222222" fo:language="hr" fo:country="HR"/>
    </style:style>
    <style:style style:name="T11" style:parent-style-name="Zadanifontodlomka" style:family="text">
      <style:text-properties style:font-name="Times New Roman" fo:color="#222222" fo:language="hr" fo:country="HR"/>
    </style:style>
    <style:style style:name="P12" style:parent-style-name="Standard" style:family="paragraph">
      <style:paragraph-properties fo:text-align="justify"/>
      <style:text-properties style:font-name="Times New Roman" fo:color="#222222" fo:language="hr" fo:country="HR"/>
    </style:style>
    <style:style style:name="P13" style:parent-style-name="Standard" style:family="paragraph">
      <style:paragraph-properties fo:text-align="justify"/>
    </style:style>
    <style:style style:name="T14" style:parent-style-name="Zadanifontodlomka" style:family="text">
      <style:text-properties style:font-name="Times New Roman" fo:color="#222222" fo:language="hr" fo:country="HR"/>
    </style:style>
    <style:style style:name="T15" style:parent-style-name="Zadanifontodlomka" style:family="text">
      <style:text-properties style:font-name="Times New Roman" fo:color="#222222" fo:language="hr" fo:country="HR"/>
    </style:style>
    <style:style style:name="T16" style:parent-style-name="Zadanifontodlomka" style:family="text">
      <style:text-properties style:font-name="Times New Roman" fo:font-style="italic" style:font-style-asian="italic" style:font-style-complex="italic" fo:color="#222222" fo:language="hr" fo:country="HR"/>
    </style:style>
    <style:style style:name="T17" style:parent-style-name="Zadanifontodlomka" style:family="text">
      <style:text-properties style:font-name="Times New Roman" fo:color="#222222" fo:language="hr" fo:country="HR"/>
    </style:style>
    <style:style style:name="T18" style:parent-style-name="Zadanifontodlomka" style:family="text">
      <style:text-properties style:font-name="Times New Roman" fo:color="#222222" fo:language="hr" fo:country="HR"/>
    </style:style>
    <style:style style:name="T19" style:parent-style-name="Zadanifontodlomka" style:family="text">
      <style:text-properties style:font-name="Times New Roman" fo:color="#222222" fo:language="hr" fo:country="HR"/>
    </style:style>
    <style:style style:name="T20" style:parent-style-name="Zadanifontodlomka" style:family="text">
      <style:text-properties style:font-name="Times New Roman" fo:color="#222222" fo:language="hr" fo:country="HR"/>
    </style:style>
    <style:style style:name="T21" style:parent-style-name="Zadanifontodlomka" style:family="text">
      <style:text-properties style:font-name="Times New Roman" fo:color="#222222" fo:language="hr" fo:country="HR"/>
    </style:style>
    <style:style style:name="T22" style:parent-style-name="Zadanifontodlomka" style:family="text">
      <style:text-properties style:font-name="Times New Roman" fo:color="#222222" fo:language="hr" fo:country="HR"/>
    </style:style>
    <style:style style:name="T23" style:parent-style-name="Zadanifontodlomka" style:family="text">
      <style:text-properties style:font-name="Times New Roman" fo:font-style="italic" style:font-style-asian="italic" style:font-style-complex="italic" fo:color="#222222" fo:language="hr" fo:country="HR"/>
    </style:style>
    <style:style style:name="T24" style:parent-style-name="Zadanifontodlomka" style:family="text">
      <style:text-properties style:font-name="Times New Roman" fo:color="#222222" fo:language="hr" fo:country="HR"/>
    </style:style>
    <style:style style:name="T25" style:parent-style-name="Zadanifontodlomka" style:family="text">
      <style:text-properties style:font-name="Times New Roman" fo:color="#222222" fo:language="hr" fo:country="HR"/>
    </style:style>
    <style:style style:name="P26" style:parent-style-name="Standard" style:family="paragraph">
      <style:paragraph-properties fo:text-align="justify"/>
      <style:text-properties style:font-name="Times New Roman" fo:color="#222222" fo:language="hr" fo:country="HR"/>
    </style:style>
    <style:style style:name="P27" style:parent-style-name="Standard" style:family="paragraph">
      <style:paragraph-properties fo:text-align="justify"/>
      <style:text-properties style:font-name="Times New Roman" fo:color="#222222" fo:language="hr" fo:country="HR"/>
    </style:style>
    <style:style style:name="P28" style:parent-style-name="Standard" style:family="paragraph">
      <style:paragraph-properties fo:text-align="justify"/>
      <style:text-properties style:font-name="Times New Roman" fo:color="#222222" fo:language="hr" fo:country="HR"/>
    </style:style>
    <style:style style:name="P29" style:parent-style-name="Standard" style:family="paragraph">
      <style:paragraph-properties fo:text-align="justify"/>
      <style:text-properties style:font-name="Times New Roman" fo:color="#222222" fo:language="hr" fo:country="HR"/>
    </style:style>
    <style:style style:name="P30" style:parent-style-name="Standard" style:family="paragraph">
      <style:paragraph-properties fo:text-align="justify"/>
      <style:text-properties style:font-name="Times New Roman" fo:language="hr" fo:country="HR"/>
    </style:style>
    <style:style style:name="P3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hr" fo:country="HR"/>
    </style:style>
    <style:style style:name="P32" style:parent-style-name="Standard" style:family="paragraph">
      <style:paragraph-properties fo:text-align="justify"/>
      <style:text-properties style:font-name="Times New Roman" fo:language="hr" fo:country="HR"/>
    </style:style>
  </office:automatic-styles>
  <office:body>
    <office:text text:use-soft-page-breaks="true">
      <text:p text:style-name="P1">Blagdanski dani uz Leonarda Cohena</text:p>
      <text:p text:style-name="P2"/>
      <text:p text:style-name="P3"/>
      <text:p text:style-name="P4"><text:span text:style-name="T5">Dragi moji! Stavio sam sebi u zadatak napraviti</text:span><text:span text:style-name="T6"><text:s/>nešto pomalo neuobičajeno – napisati nekoliko riječi o pjesmi<text:s/></text:span><text:span text:style-name="T7">Hallelujah</text:span><text:span text:style-name="T8"><text:s/>Leonarda Cohena. Moram vam priznati da je to jedan od onih zadataka koje ću odraditi s pune volje, draga srca i bez osjećaja opterećenja zbog toga što jednostavno obožavam Božić i ov</text:span><text:span text:style-name="T9">o blagdansko vrijeme. Pjesma ne govori izravno o slavljenju Božića, već o biblijskim motivima iz knjige o Davidu, kralju koji je posrnuo pred Bogom, počinivši grijeh bluda sa ženom svoga vojskovođe. Mene osobno pjesma podsjeća na obitelj jer Božićno vrijem</text:span><text:span text:style-name="T10">e jest vrijeme predviđeno za obitelj i slavljenje Isusova rođenja. Smatram da u pjesmi ne postoji dio koji bi ostavio snažniji dojam od nekog drugoga njezinog djela, sama cjelina pjesme toliko je snažna da budi velike i snažne emocije. Toliko je dirljiva d</text:span><text:span text:style-name="T11">a bi mogla rasplakati i raznježiti mnoge, čak i one koji tekst pjesme razumiju tek površno.</text:span></text:p>
      <text:p text:style-name="P12"/>
      <text:p text:style-name="P13"><text:span text:style-name="T14">Pjesma je bila objavljena u prosincu 1984. godine, a snimana je pola godine ranije. Izvođač i tekstopisac je već spomenuti Leonard Cohen (1934–2016), kanadski kant</text:span><text:span text:style-name="T15">autor i književnik. Započeo je pisati još 1951. godine, a prvu knjigu pjesama pod nazivom<text:s/></text:span><text:span text:style-name="T16">Let Us Compare Mythologies</text:span><text:span text:style-name="T17"><text:s/>(Usporedimo mitologije) objavio je u Montrealu 1956. godine. Važna informacija u vezi s njezinim autorom jest ta da je Cohen 2008. godine b</text:span><text:span text:style-name="T18">io primljen u Kuću slavnih. Moje shvaćanje teksta možda nije najtočnije, ali mislim da postoje i drugi koji su tekst te pjesme shvatili na taj način. Nekako zamišljam pripovjedača tj. Cohena kako piše pjesmu za svoju djevojku te nju nastoji šarmirati kao š</text:span><text:span text:style-name="T19">to je i kralj David nastojao očarati Gospodina nekim svojim odsviranim"tajnim akordom". Cohen zna da nju u stvarnom životu zapravo ne zanima glazba, da ne postoji tajni ključ za njezino srce, ili barem ne onaj koji je njemu poznat. Pjesmu su potom u svojim</text:span><text:span text:style-name="T20"><text:s/>verzijama snimili brojni izvođači, a neki od najpoznatijih su definitivno John Cale, član legendarne grupe Velvet Underground te Jeff Buckley, sin američkoga kantautora Tima Buckleyja (1947–1975). Osobno, meni najdraža verzija je ona Jeffa Buckleyja koja<text:s/></text:span><text:span text:style-name="T21">je i najposjećenija na youtubu. Kao i mnoge druge države svijeta, i Hrvatska ima svoju verziju koju je otpjevao Ivo Gamulin Gianni. Ivo je ovu pjesmu po mome mišljenju donio emotivnije od svih spomenutih izvođača. Iako je tekst gotovo potpuno izmijenjen, p</text:span><text:span text:style-name="T22">jesma je stvarno donesena na <text:s/>prekrasan i topao način. Naslov pjesme<text:s/></text:span><text:span text:style-name="T23">Hallelujah</text:span><text:span text:style-name="T24"><text:s/>(Aleluja) dolazi od hebrejskog izraza koji doslovno znači "hvalite Jahvu". Taj izraz nalazi se u Psalamima, Knjizi Tobijinoj te u Otkrivenju, a njegova liturgijska uporaba traj</text:span><text:span text:style-name="T25">e tijekom cijele godine osim za vrijeme korizme.</text:span></text:p>
      <text:p text:style-name="P26"/>
      <text:p text:style-name="P27">Pjesma zapravo poziva slušatelje hvaliti Jahvu i preporučio bih svima koji imaju vremena neka prouče tekst pjesme jer tako možete saznati mnogo stvari koje zapravo niste ni znali o ovoj divnoj pjesmi, a nije ih naodmet znati. </text:p>
      <text:p text:style-name="P28"/>
      <text:p text:style-name="P29">Lijepi pozdrav od vašeg Marka. 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balončića" style:display-name="Tekst balončića" style:family="paragraph" style:parent-style-name="Normal">
      <style:text-properties style:font-name="Segoe UI" fo:font-size="9pt" style:font-size-asian="9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ja</meta:initial-creator>
    <dc:creator>Silvija</dc:creator>
    <meta:creation-date>2019-12-09T14:58:00Z</meta:creation-date>
    <dc:date>2019-12-10T13:45:00Z</dc:date>
    <meta:print-date>2019-12-09T14:58:00Z</meta:print-date>
    <meta:template xlink:href="Normal" xlink:type="simple"/>
    <meta:editing-cycles>4</meta:editing-cycles>
    <meta:editing-duration>PT780S</meta:editing-duration>
    <meta:document-statistic meta:page-count="1" meta:paragraph-count="5" meta:word-count="441" meta:character-count="2952" meta:row-count="20" meta:non-whitespace-character-count="2516"/>
  </office:meta>
</office:document-meta>
</file>